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14c32a" officeooo:paragraph-rsid="0014c32a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officeooo:paragraph-rsid="0014c32a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14c32a" officeooo:paragraph-rsid="0014c32a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15f3ca" officeooo:paragraph-rsid="0015f3ca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14c32a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rsid="0014c32a" officeooo:paragraph-rsid="0014c32a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1912a2" officeooo:paragraph-rsid="001912a2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1912a2" officeooo:paragraph-rsid="0019e684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19e684" officeooo:paragraph-rsid="0019e684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rsid="0015f3ca" officeooo:paragraph-rsid="0015f3ca"/>
    </style:style>
    <style:style style:name="P16" style:family="paragraph" style:parent-style-name="Standard">
      <style:paragraph-properties fo:text-align="justify" style:justify-single-word="false"/>
      <style:text-properties officeooo:rsid="001912a2" officeooo:paragraph-rsid="001912a2"/>
    </style:style>
    <style:style style:name="T1" style:family="text">
      <style:text-properties officeooo:rsid="0014c32a"/>
    </style:style>
    <style:style style:name="T2" style:family="text">
      <style:text-properties fo:text-transform="uppercase" fo:font-weight="bold" officeooo:rsid="0014c32a" fo:background-color="transparent" loext:char-shading-value="0" style:font-weight-asian="bold" style:font-weight-complex="bold"/>
    </style:style>
    <style:style style:name="T3" style:family="text">
      <style:text-properties fo:text-transform="uppercase" fo:font-weight="bold" officeooo:rsid="0037900c" fo:background-color="transparent" loext:char-shading-value="0" style:font-weight-asian="bold" style:font-weight-complex="bold"/>
    </style:style>
    <style:style style:name="T4" style:family="text">
      <style:text-properties fo:text-transform="uppercase" fo:font-weight="bold" officeooo:rsid="003e67ae" fo:background-color="transparent" loext:char-shading-value="0" style:font-weight-asian="bold" style:font-weight-complex="bold"/>
    </style:style>
    <style:style style:name="T5" style:family="text">
      <style:text-properties fo:text-transform="uppercase" fo:font-weight="bold" officeooo:rsid="0042e2e7" fo:background-color="transparent" loext:char-shading-value="0" style:font-weight-asian="bold" style:font-weight-complex="bold"/>
    </style:style>
    <style:style style:name="T6" style:family="text">
      <style:text-properties fo:text-transform="uppercase" fo:font-weight="bold" officeooo:rsid="003b8e09" fo:background-color="transparent" loext:char-shading-value="0" style:font-weight-asian="bold" style:font-weight-complex="bold"/>
    </style:style>
    <style:style style:name="T7" style:family="text">
      <style:text-properties officeooo:rsid="001574f7"/>
    </style:style>
    <style:style style:name="T8" style:family="text">
      <style:text-properties style:font-name="Times New Roman"/>
    </style:style>
    <style:style style:name="T9" style:family="text">
      <style:text-properties officeooo:rsid="001736b3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912a2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9e684" style:font-style-asian="normal" style:font-style-complex="normal"/>
    </style:style>
    <style:style style:name="T14" style:family="text">
      <style:text-properties fo:font-style="normal" officeooo:rsid="001912a2" style:font-style-asian="normal" style:font-style-complex="normal"/>
    </style:style>
    <style:style style:name="T15" style:family="text">
      <style:text-properties fo:font-size="11.5pt" style:font-size-asian="11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<text:span text:style-name="T9">C</text:span></text:p>
      <text:p text:style-name="P3">FAC-SIMILE DICHIARAZIONE SOSTITUTIVA DEL CERTIFICATO DI ISCRIZIONE ALLA CAMERA DI COMMERCIO INDUSTRIA ARTIGIANATO AGRICOLTURA</text:p>
      <text:p text:style-name="P1"/>
      <text:p text:style-name="P5"><text:span text:style-name="T2">OGGETTO: AVVISO PUBBLICO </text:span><text:span text:style-name="T3">per l'</text:span><text:span text:style-name="T4">ACQUISIZIONE DI PROPOSTE DI LOCAZIONE DI U</text:span><text:span text:style-name="T3">n immobil</text:span><text:span text:style-name="T5">E</text:span><text:span text:style-name="T6"> </text:span><text:span text:style-name="T4">AD</text:span><text:span text:style-name="T6"> </text:span><text:span text:style-name="T5">USO </text:span><text:span text:style-name="T6">ARCHIVIO</text:span></text:p>
      <text:p text:style-name="P1"/>
      <text:p text:style-name="P4">Il sottoscritto _______________________________________, <text:span text:style-name="T1">nato a _______________ prov. ___</text:span></text:p>
      <text:p text:style-name="P6">in qualità di (indicare la carica sociale) ________________________________________________</text:p>
      <text:p text:style-name="P6">dell’impresa (indicare il nome della società) ____________________________________________</text:p>
      <text:p text:style-name="P6">con sede legale in <text:span text:style-name="T7">via ______________________ n. _____, città ___________________, prov. ___</text:span></text:p>
      <text:p text:style-name="P6">tel. _____________________________, e-mail _________________________________________</text:p>
      <text:p text:style-name="P6">p.e.c. ___________________________________________________________________________</text:p>
      <text:p text:style-name="P6">cod. fisc. / p. IVA _________________________________________________________________</text:p>
      <text:p text:style-name="P6"/>
      <text:p text:style-name="P10"><text:span text:style-name="T9">sotto la propria responsabilità, ai sensi degli art. 46 e 47 del DPR 445/2000 e s.m.i., consapevole delle sanzioni penali previste dall’art. 76 del DPR 445/2000 e s.m.i.</text:span></text:p>
      <text:p text:style-name="P6"/>
      <text:p text:style-name="P2">DICHIARA</text:p>
      <text:p text:style-name="P7"/>
      <text:p text:style-name="P16"><text:span text:style-name="T8">che l’impresa è iscritta nel Registro delle imprese di ___________________</text:span></text:p>
      <text:p text:style-name="P16"><text:span text:style-name="T8"/></text:p>
      <text:p text:style-name="P16"><text:span text:style-name="T8">con il numero Repertorio Economio Amministrativo ___________________</text:span></text:p>
      <text:p text:style-name="P16"><text:span text:style-name="T8"/></text:p>
      <text:p text:style-name="P16"><text:span text:style-name="T8">denominazione ___________________</text:span></text:p>
      <text:p text:style-name="P16"><text:span text:style-name="T8"/></text:p>
      <text:p text:style-name="P16"><text:span text:style-name="T8">forma giuridica ___________________</text:span></text:p>
      <text:p text:style-name="P16"><text:span text:style-name="T8"/></text:p>
      <text:p text:style-name="P16"><text:span text:style-name="T8">sede ___________________</text:span></text:p>
      <text:p text:style-name="P16"><text:span text:style-name="T8"/></text:p>
      <text:p text:style-name="P16"><text:span text:style-name="T8">sedi secondarie e unità locali ___________________</text:span></text:p>
      <text:p text:style-name="P16"><text:span text:style-name="T8"/></text:p>
      <text:p text:style-name="P16"><text:span text:style-name="T8">codice fiscale ___________________</text:span></text:p>
      <text:p text:style-name="P16"><text:span text:style-name="T8"/></text:p>
      <text:p text:style-name="P16"><text:span text:style-name="T8">data costituzione del Consiglio di Amministrazione ___________________</text:span></text:p>
      <text:p text:style-name="P16"><text:span text:style-name="T8"/></text:p>
      <text:p text:style-name="P16"><text:span text:style-name="T8">numero di componenti in carica del Consiglio di Amministrazione ___________________</text:span></text:p>
      <text:p text:style-name="P16"><text:span text:style-name="T8"/></text:p>
      <text:p text:style-name="P16"><text:span text:style-name="T8">numero di Procuratori e Procuratori speciali in carica ___________________</text:span></text:p>
      <text:p text:style-name="P16"><text:span text:style-name="T8"/></text:p>
      <text:p text:style-name="P16"><text:span text:style-name="T8">numero Sindaci effettivi del Collegio Sindacale in carica ___________________</text:span></text:p>
      <text:p text:style-name="P16"><text:span text:style-name="T8"/></text:p>
      <text:p text:style-name="P16"><text:span text:style-name="T8">numero Sindaci supplenti del Collegio Sindacale in carica ___________________</text:span></text:p>
      <text:p text:style-name="P16"><text:span text:style-name="T8"/></text:p>
      <text:p text:style-name="P16"><text:span text:style-name="T8">oggetto sociale ___________________________________________________________________</text:span></text:p>
      <text:p text:style-name="P16"><text:span text:style-name="T8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6"><text:span text:style-name="T8"/></text:p>
      <text:p text:style-name="P12">componenti del Consiglio di Amministrazione <text:span text:style-name="T10">(indicare nome, cognome, luogo e data di nascita, residenza e codice fiscale)</text:span><text:span text:style-name="T12"> __________________________________________________________</text:span></text:p>
      <text:p text:style-name="P12"><text:span text:style-name="T12"/></text:p>
      <text:p text:style-name="P12"><text:soft-page-break/><text:span text:style-name="T12">Procuratori e Procuratori speciali </text:span><text:span text:style-name="T10">(indicare nome, cognome, luogo e data di nascita, residenza e codice fiscale)</text:span><text:span text:style-name="T12"> ____________________________________________________________________</text:span></text:p>
      <text:p text:style-name="P4"/>
      <text:p text:style-name="P12"><text:span text:style-name="T12">Sindaci effettivi e supplenti del Collegio Sindacale </text:span><text:span text:style-name="T10">(indicare nome, cognome, luogo e data di nascita, residenza e codice fiscale)</text:span><text:span text:style-name="T12"> ___________________________________________________</text:span></text:p>
      <text:p text:style-name="P12"><text:span text:style-name="T12"/></text:p>
      <text:p text:style-name="P12"><text:span text:style-name="T12">componenti dell’Organismo di Vigilanza – ove previsto </text:span><text:span text:style-name="T10">(indicare nome, cognome, luogo e data di nascita, residenza e codice fiscale)</text:span><text:span text:style-name="T12"> ___________________________________________________</text:span></text:p>
      <text:p text:style-name="P12"><text:span text:style-name="T12"/></text:p>
      <text:p text:style-name="P13"><text:span text:style-name="T13">socio di maggioranza o socio unico – nelle sole società di capitali o cooperative di numero pari o inferiore a 4 o nelle società con socio unico</text:span><text:span text:style-name="T12"> </text:span><text:span text:style-name="T10">(indicare nome, cognome, luogo e data di nascita, residenza e codice fiscale)</text:span><text:span text:style-name="T12"> __________________________________________________________</text:span></text:p>
      <text:p text:style-name="P13"><text:span text:style-name="T12"/></text:p>
      <text:p text:style-name="P14"><text:span text:style-name="T12">Direttore Tecnico – ove previsto</text:span><text:span text:style-name="T14"> </text:span><text:span text:style-name="T11">(indicare nome, cognome, luogo e data di nascita, residenza e codice fiscale)</text:span><text:span text:style-name="T14"> ____________________________________________________________________</text:span></text:p>
      <text:p text:style-name="P13"><text:span text:style-name="T12"/></text:p>
      <text:p text:style-name="P4"><text:span text:style-name="T15">Dichiara, altresì, che l’impresa gode del pieno e libero esercizio dei propri diritti, non è in stato di liquidazione, fallimento o concordato preventivo, non ha in corso alcuna procedura dalla legge fallimentare e tali procedure non si sono verificate nel quinquennio antecedente la data odierna.</text:span></text:p>
      <text:p text:style-name="P4"/>
      <text:p text:style-name="P8">Luogo e data</text:p>
      <text:p text:style-name="P8"/>
      <text:p text:style-name="P8"><text:tab/><text:tab/><text:tab/><text:tab/><text:tab/><text:tab/><text:tab/><text:tab/><text:tab/><text:tab/><text:tab/>Firm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6:34:00</meta:creation-date>
    <dc:title>ALLEGATO  A</dc:title>
    <meta:initial-creator>dpp1058356</meta:initial-creator>
    <dc:date>2021-03-15T15:53:41.302000000</dc:date>
    <meta:editing-duration>PT13M8S</meta:editing-duration>
    <meta:editing-cycles>5</meta:editing-cycles>
    <meta:generator>LibreOffice/6.2.3.2$Windows_x86 LibreOffice_project/aecc05fe267cc68dde00352a451aa867b3b546ac</meta:generator>
    <meta:document-statistic meta:table-count="0" meta:image-count="0" meta:object-count="0" meta:page-count="2" meta:paragraph-count="35" meta:word-count="367" meta:character-count="3557" meta:non-whitespace-character-count="3211"/>
  </office:meta>
</office:document-meta>
</file>